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8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0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3pt" fo:font-style="normal" fo:text-shadow="none" style:text-underline-style="none" fo:font-weight="bold" style:font-size-asian="3pt" style:font-style-asian="normal" style:font-weight-asian="bold" style:font-name-complex="'Times New Roman'" style:font-size-complex="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cbc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8c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4d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3e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antin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abe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antinho do Sabe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ociação de Moradores do Jardim São Francisco! Av. Aracaju, 177- Jardim Santa Rita - Guarulhos/SP-07143-220 Email: associacaojdsaofrancisco@gmail.com Tel: 114307-306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NPJ: 13.668.931/0002-9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Unidade 1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ssociação de Moradores do Jardim Sao Francisco Avenida Aracaju 177, Jardim Santa Rita - Guarulh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16"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m2 Períod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odalidade1 Vaga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° Responsáve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4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28" office:value-type="float" office:value="26.64" calcext:value-type="float">
            <text:p>26.64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mili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Hann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Celia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Emili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Hann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Celi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Joice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Leticia Rios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49" office:value-type="float" office:value="21.7" calcext:value-type="float">
            <text:p>21.7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Joice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Leticia Rios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Patricia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Daniela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63" office:value-type="float" office:value="34.21" calcext:value-type="float">
            <text:p>34.21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54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Patrici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aniela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Juliana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Brun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7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72" office:value-type="float" office:value="35.51" calcext:value-type="float">
            <text:p>35.51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76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Julian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Bruna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8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Sheil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Leticia Bueno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4" office:value-type="float" office:value="18.34" calcext:value-type="float">
            <text:p>18.34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7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Sheila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Leticia Bueno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4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9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9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2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10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0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13.00-18.00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0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18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0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68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125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Berçário</text:p>
          </table:table-cell>
          <table:table-cell table:number-columns-repeated="1023"/>
        </table:table-row>
        <table:table-row table:style-name="ro1">
          <table:table-cell table:style-name="ce127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9"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4"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Nome do Diretor/Coordenador Pedagógico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Diretor/Coordenador Pedagógico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por EMERSON SILVA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EMERSON SILVA Assinado de forma digital PESTANA:46441 PESTANA:46441146851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float" office:value="146851" calcext:value-type="float">
            <text:p>146851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Dados: 2025.08.28 13:19:59-03'00'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43" office:value-type="date" office:date-value="2025-08-28" calcext:value-type="date">
            <text:p>28/08/2025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2" table:number-rows-repeated="10483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